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1:5316</text:p>
          </table:table-cell>
          <table:table-cell office:value-type="string" table:number-columns-spanned="7" table:number-rows-spanned="1" table:style-name="ce15">
            <text:p>6555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8.0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ba6fc0930aafc621e67c95d1655480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10T08:04:08Z</meta:creation-date>
    <dc:date>2024-01-10T08:04:08Z</dc:date>
  </office:meta>
</office:document-meta>
</file>